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8458in"/>
    </style:style>
    <style:style style:name="Table3" style:family="table">
      <style:table-properties style:width="6.765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2.67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2.4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2.05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生物科技產業博士學位學程(碩)「獎勵優秀大學生修讀碩博士班課程」<text:line-break/>考生個人資料表</text:p>
      <text:p text:style-name="P2">填表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生</text:p>
            <text:p text:style-name="P12">基本</text:p>
            <text:p text:style-name="P13">資料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1.個人簡介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2.曾參與之研究計畫(內容簡述)無則免填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3.未來規劃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備註：</text:p>
      <text:p text:style-name="內文"><text:span text:style-name="T48">請依本表格式</text:span><text:span text:style-name="T49">及項目填寫，中英文不拘，字型為標楷體</text:span><text:span text:style-name="T50">12</text:span><text:span text:style-name="T51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2T08:34:00Z</meta:creation-date>
    <dc:date>2023-04-12T08:3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